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ecba" style:font-size-asian="12pt" style:font-size-complex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2923" style:font-weight-asian="bold" style:font-weight-complex="bold"/>
    </style:style>
    <style:style style:name="T3" style:family="text">
      <style:text-properties fo:font-weight="bold" officeooo:rsid="000cecba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a1595" style:font-name-complex="Arial"/>
    </style:style>
    <style:style style:name="T6" style:family="text">
      <style:text-properties officeooo:rsid="000c2923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c2923" style:font-name-complex="Times New Roman"/>
    </style:style>
    <style:style style:name="T10" style:family="text">
      <style:text-properties officeooo:rsid="000cecba" style:font-name-complex="Times New Roman"/>
    </style:style>
    <style:style style:name="T11" style:family="text">
      <style:text-properties officeooo:rsid="000c292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ANTA FE</text:span><text:span text:style-name="T4">, </text:span><text:span text:style-name="T6">23</text:span><text:span text:style-name="T4"> de </text:span><text:span text:style-name="T6">noviembre</text:span><text:span text:style-name="T4"> de 201</text:span><text:span text:style-name="T5">7</text:span><text:span text:style-name="T4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7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Nº 3</text:span><text:span text:style-name="T3">3587</text:span><text:span text:style-name="T2"> CD</text:span>, cuyo texto a continuación se transcribe:</text:p>
      <text:p text:style-name="P7"/>
      <text:p text:style-name="P7"/>
      <text:p text:style-name="P10"><text:span text:style-name="T8">“</text:span><text:span text:style-name="T10">La Cámara de Diputados de la Provincia vería con agrado que el Poder Ejecutivo, por intermedio del organismo que corresponda, en relación a los análisis y controles que vienen haciendo en los últimos diez años a la empresa Molinos Río de la Plata, ubicada en la ciudad de San Lorenzo, departamento homónimo, informe lo siguiente:</text:span></text:p>
      <text:p text:style-name="P10"><text:span text:style-name="T10">a) registros existentes de las inspecciones y análisis practicados en los últimos diez años sobre los potenciales riesgos a la salud pública que pueden derivar de las prácticas productivas de la empresa Molinos Río de la Plata;</text:span></text:p>
      <text:p text:style-name="P10"><text:span text:style-name="T10">b) informes de calidad ambiental y cuáles fueron sus resultados en la última década;</text:span></text:p>
      <text:p text:style-name="P10"><text:span text:style-name="T10">c) inspecciones laborales realizadas en la empresa;</text:span></text:p>
      <text:p text:style-name="P10"><text:span text:style-name="T10">d) medidas que se implementaron para reducir el nivel de siniestros laborales; y,</text:span></text:p>
      <text:p text:style-name="P10"><text:span text:style-name="T10">e) controles efectuados sobre la calidad de las instalaciones de la empresa</text:span><text:span text:style-name="T9">.</text:span><text:span text:style-name="T4">”</text:span></text:p>
      <text:p text:style-name="P11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2T18:41:07.412720642</dc:date>
    <meta:print-date>2017-11-22T18:27:08.847701838</meta:print-date>
    <meta:editing-cycles>41</meta:editing-cycles>
    <meta:editing-duration>PT1H20M42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204" meta:character-count="1266" meta:non-whitespace-character-count="1068"/>
  </office:meta>
</office:document-meta>
</file>